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916in" style:use-optimal-column-width="false"/>
    </style:style>
    <style:style style:name="TableColumn3" style:family="table-column">
      <style:table-column-properties style:column-width="2.429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min-row-height="0.9222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20" style:family="table-row">
      <style:table-row-properties style:min-row-height="0.3722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" style:family="table-row">
      <style:table-row-properties style:min-row-height="0.3722in" style:use-optimal-row-height="false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 fo:font-size="18pt" style:font-size-asian="18pt" style:font-size-complex="18pt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min-row-height="0.4631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5" style:family="table-row">
      <style:table-row-properties style:min-row-height="0.5875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7" style:family="table-row">
      <style:table-row-properties style:min-row-height="0.6743in" style:use-optimal-row-height="false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DFKaiShu-SB-Estd-BF" style:letter-kerning="false" style:font-size-complex="12pt"/>
    </style:style>
    <style:style style:name="P7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DFKaiShu-SB-Estd-BF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family="paragraph">
      <style:paragraph-properties fo:line-height="0.2777in" fo:margin-left="0.1875in" fo:text-indent="-0.187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0.6458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0.3173in" fo:text-indent="-0.317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3173in" fo:text-indent="-0.317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內文" style:family="paragraph">
      <style:paragraph-properties fo:line-height="0.2777in">
        <style:tab-stops>
          <style:tab-stop style:type="left" style:position="0.872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1" style:family="table-row">
      <style:table-row-properties style:min-row-height="0.538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left="0.3173in" fo:text-indent="-0.317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2847in" fo:text-indent="-0.2847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4777in" fo:text-indent="-0.4777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Row154" style:family="table-row">
      <style:table-row-properties style:min-row-height="0.546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386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2798in" fo:text-indent="-0.2798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fo:line-height="0.2777in" fo:margin-left="0.284in" fo:text-indent="-0.292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0" style:family="table-column">
      <style:table-column-properties style:column-width="1.0597in" style:use-optimal-column-width="false"/>
    </style:style>
    <style:style style:name="TableColumn221" style:family="table-column">
      <style:table-column-properties style:column-width="0.3312in" style:use-optimal-column-width="false"/>
    </style:style>
    <style:style style:name="TableColumn222" style:family="table-column">
      <style:table-column-properties style:column-width="0.077in" style:use-optimal-column-width="false"/>
    </style:style>
    <style:style style:name="TableColumn223" style:family="table-column">
      <style:table-column-properties style:column-width="5.2027in" style:use-optimal-column-width="false"/>
    </style:style>
    <style:style style:name="Table219" style:family="table">
      <style:table-properties style:width="6.670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/>
    </style:style>
    <style:style style:name="P239" style:parent-style-name="內文" style:family="paragraph">
      <style:paragraph-properties fo:line-height="0.2777in"/>
      <style:text-properties style:font-name="微軟正黑體" style:font-name-asian="微軟正黑體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/>
    </style:style>
    <style:style style:name="P241" style:parent-style-name="內文" style:family="paragraph">
      <style:paragraph-properties fo:line-height="0.2777in"/>
      <style:text-properties style:font-name="微軟正黑體" style:font-name-asian="微軟正黑體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/>
    </style:style>
    <style:style style:name="P243" style:parent-style-name="內文" style:family="paragraph">
      <style:paragraph-properties fo:line-height="0.2777in"/>
      <style:text-properties style:font-name="微軟正黑體" style:font-name-asian="微軟正黑體"/>
    </style:style>
    <style:style style:name="P244" style:parent-style-name="內文" style:family="paragraph">
      <style:paragraph-properties fo:line-height="0.2777in" fo:margin-left="0.2201in">
        <style:tab-stops/>
      </style:paragraph-properties>
      <style:text-properties style:font-name="微軟正黑體" style:font-name-asian="微軟正黑體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/>
    </style:style>
    <style:style style:name="P297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/>
    </style:style>
    <style:style style:name="P299" style:parent-style-name="內文" style:family="paragraph">
      <style:paragraph-properties fo:line-height="0.2777in" fo:text-indent="0.1194in"/>
    </style:style>
    <style:style style:name="T30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paragraph-properties fo:line-height="0.2777in" fo:text-indent="0.1194in"/>
    </style:style>
    <style:style style:name="T30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/>
    </style:style>
    <style:style style:name="P323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/>
    </style:style>
    <style:style style:name="P325" style:parent-style-name="內文" style:family="paragraph">
      <style:paragraph-properties fo:line-height="0.2777in" fo:text-indent="0.1194in"/>
    </style:style>
    <style:style style:name="T3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/>
    </style:style>
    <style:style style:name="P328" style:parent-style-name="內文" style:family="paragraph">
      <style:paragraph-properties fo:line-height="0.2777in" fo:text-indent="0.1194in"/>
    </style:style>
    <style:style style:name="T32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0" style:parent-style-name="預設段落字型" style:family="text">
      <style:text-properties style:font-name="微軟正黑體" style:font-name-asian="微軟正黑體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/>
    </style:style>
    <style:style style:name="P3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微軟正黑體" style:font-name-asian="微軟正黑體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/>
    </style:style>
    <style:style style:name="P348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/>
    </style:style>
    <style:style style:name="P363" style:parent-style-name="內文" style:family="paragraph">
      <style:paragraph-properties fo:line-height="0.2777in"/>
      <style:text-properties style:font-name="微軟正黑體" style:font-name-asian="微軟正黑體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/>
    </style:style>
    <style:style style:name="P366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367" style:parent-style-name="內文" style:family="paragraph">
      <style:paragraph-properties fo:line-height="0.2777in"/>
      <style:text-properties style:font-name="微軟正黑體" style:font-name-asian="微軟正黑體"/>
    </style:style>
    <style:style style:name="P368" style:parent-style-name="內文" style:family="paragraph">
      <style:paragraph-properties fo:line-height="0.2777in" fo:text-indent="0.1194in"/>
    </style:style>
    <style:style style:name="T36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內文" style:family="paragraph">
      <style:paragraph-properties fo:line-height="0.2777in" fo:text-indent="0.1194in"/>
    </style:style>
    <style:style style:name="T37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/>
    </style:style>
    <style:style style:name="P38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8" style:parent-style-name="內文" style:family="paragraph">
      <style:paragraph-properties fo:line-height="0.2777in" fo:text-indent="0.1194in"/>
    </style:style>
    <style:style style:name="T3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0" style:parent-style-name="預設段落字型" style:family="text">
      <style:text-properties style:font-name="微軟正黑體" style:font-name-asian="微軟正黑體"/>
    </style:style>
    <style:style style:name="P391" style:parent-style-name="內文" style:family="paragraph">
      <style:paragraph-properties fo:line-height="0.2777in" fo:text-indent="0.1194in"/>
    </style:style>
    <style:style style:name="T3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3" style:parent-style-name="預設段落字型" style:family="text">
      <style:text-properties style:font-name="微軟正黑體" style:font-name-asian="微軟正黑體"/>
    </style:style>
    <style:style style:name="P394" style:parent-style-name="內文" style:family="paragraph">
      <style:paragraph-properties fo:line-height="0.2777in" fo:margin-left="0.1201in" fo:text-indent="-0.1201in">
        <style:tab-stops/>
      </style:paragraph-properties>
      <style:text-properties style:font-name="微軟正黑體" style:font-name-asian="微軟正黑體"/>
    </style:style>
    <style:style style:name="P395" style:parent-style-name="內文" style:family="paragraph">
      <style:paragraph-properties fo:line-height="0.2777in" fo:margin-left="0.1201in" fo:text-indent="0.0013in">
        <style:tab-stops/>
      </style:paragraph-properties>
      <style:text-properties style:font-name="微軟正黑體" style:font-name-asian="微軟正黑體"/>
    </style:style>
    <style:style style:name="P3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微軟正黑體" style:font-name-asian="微軟正黑體"/>
    </style:style>
    <style:style style:name="P409" style:parent-style-name="內文" style:family="paragraph">
      <style:paragraph-properties fo:line-height="0.2777in"/>
      <style:text-properties style:font-name="微軟正黑體" style:font-name-asian="微軟正黑體"/>
    </style:style>
    <style:style style:name="P410" style:parent-style-name="內文" style:family="paragraph">
      <style:paragraph-properties fo:line-height="0.2777in" fo:text-indent="0.1194in"/>
    </style:style>
    <style:style style:name="T41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12" style:parent-style-name="預設段落字型" style:family="text">
      <style:text-properties style:font-name="微軟正黑體" style:font-name-asian="微軟正黑體"/>
    </style:style>
    <style:style style:name="P413" style:parent-style-name="內文" style:family="paragraph">
      <style:paragraph-properties fo:line-height="0.2777in" fo:text-indent="0.1194in"/>
    </style:style>
    <style:style style:name="T4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/>
    </style:style>
    <style:style style:name="P417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/>
    </style:style>
    <style:style style:name="P432" style:parent-style-name="內文" style:family="paragraph">
      <style:paragraph-properties fo:line-height="0.2777in" fo:text-indent="0.1194in"/>
    </style:style>
    <style:style style:name="T43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4" style:parent-style-name="預設段落字型" style:family="text">
      <style:text-properties style:font-name="微軟正黑體" style:font-name-asian="微軟正黑體"/>
    </style:style>
    <style:style style:name="P435" style:parent-style-name="內文" style:family="paragraph">
      <style:paragraph-properties fo:line-height="0.2777in" fo:text-indent="0.1194in"/>
    </style:style>
    <style:style style:name="T4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7" style:parent-style-name="預設段落字型" style:family="text">
      <style:text-properties style:font-name="微軟正黑體" style:font-name-asian="微軟正黑體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/>
    </style:style>
    <style:style style:name="P439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4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61" style:parent-style-name="預設段落字型" style:family="text">
      <style:text-properties style:font-name="微軟正黑體" style:font-name-asian="微軟正黑體"/>
    </style:style>
    <style:style style:name="P462" style:parent-style-name="內文" style:family="paragraph">
      <style:paragraph-properties fo:line-height="0.2777in"/>
      <style:text-properties style:font-name="微軟正黑體" style:font-name-asian="微軟正黑體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="微軟正黑體" style:font-name-asian="微軟正黑體"/>
    </style:style>
    <style:style style:name="P47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7" style:parent-style-name="內文" style:family="paragraph">
      <style:paragraph-properties fo:line-height="0.2777in"/>
      <style:text-properties style:font-name="微軟正黑體" style:font-name-asian="微軟正黑體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/>
    </style:style>
    <style:style style:name="P479" style:parent-style-name="內文" style:family="paragraph">
      <style:paragraph-properties fo:line-height="0.2777in" fo:text-indent="0.1201in"/>
      <style:text-properties style:font-name="微軟正黑體" style:font-name-asian="微軟正黑體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8" style:parent-style-name="內文" style:family="paragraph">
      <style:paragraph-properties fo:line-height="0.2777in" fo:margin-left="0.4166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0" style:parent-style-name="預設段落字型" style:family="text">
      <style:text-properties style:font-name="微軟正黑體" style:font-name-asian="微軟正黑體"/>
    </style:style>
    <style:style style:name="P491" style:parent-style-name="內文" style:family="paragraph">
      <style:paragraph-properties fo:line-height="0.2777in" fo:margin-left="0.4166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3" style:parent-style-name="預設段落字型" style:family="text">
      <style:text-properties style:font-name="微軟正黑體" style:font-name-asian="微軟正黑體"/>
    </style:style>
    <style:style style:name="P494" style:parent-style-name="內文" style:family="paragraph">
      <style:paragraph-properties fo:line-height="0.2777in"/>
      <style:text-properties style:font-name="微軟正黑體" style:font-name-asian="微軟正黑體"/>
    </style:style>
    <style:style style:name="P495" style:parent-style-name="內文" style:family="paragraph">
      <style:paragraph-properties fo:line-height="0.2777in" fo:margin-left="0.4166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內文" style:family="paragraph">
      <style:paragraph-properties fo:line-height="0.2777in" fo:margin-left="0.4166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00" style:parent-style-name="預設段落字型" style:family="text">
      <style:text-properties style:font-name="微軟正黑體" style:font-name-asian="微軟正黑體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/>
    </style:style>
    <style:style style:name="P504" style:parent-style-name="內文" style:family="paragraph">
      <style:paragraph-properties fo:line-height="0.2777in"/>
      <style:text-properties style:font-name="微軟正黑體" style:font-name-asian="微軟正黑體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50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桃園市政府勞動局107年度獎勵事業單位辦理勞工托兒措施申請表</text:p>
            <text:p text:style-name="P10"/>
            <text:p text:style-name="P11"><text:span text:style-name="T12">填表日期：</text:span><text:span text:style-name="T13">10</text:span><text:span text:style-name="T14">7</text:span><text:span text:style-name="T15">年</text:span><text:span text:style-name="T16"><text:s/></text:span><text:span text:style-name="T17">　月</text:span><text:span text:style-name="T18"><text:s/></text:span><text:span text:style-name="T19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事業單位</text:p>
            <text:p text:style-name="P23"><text:span text:style-name="T24">名稱</text:span>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負責人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地址</text:span></text:p>
          </table:table-cell>
          <table:table-cell table:style-name="TableCell42" table:number-columns-spanned="4">
            <text:p text:style-name="P43">□□□□□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連絡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業務聯絡人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受益員工總人次</text:span></text:p>
          </table:table-cell>
          <table:table-cell table:style-name="TableCell59" table:number-rows-spanned="2">
            <text:p text:style-name="P60">男性___­___人次，女性____人次</text:p>
            <text:p text:style-name="P61">合計_______人次</text:p>
            <text:p text:style-name="P62">(以上欄位請填附件一受益人次加總)</text:p>
          </table:table-cell>
          <table:table-cell table:style-name="TableCell63" table:number-columns-spanned="2">
            <text:p text:style-name="P64">員工人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員工</text:p>
            <text:p text:style-name="P72">平均年齡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獲知本獎勵資訊來源</text:span></text:p>
          </table:table-cell>
          <table:table-cell table:style-name="TableCell79" table:number-columns-spanned="4">
            <text:p text:style-name="P80"><text:span text:style-name="T81">□</text:span><text:span text:style-name="T82">本局網站<text:s/></text:span></text:p>
            <text:p text:style-name="P83"><text:span text:style-name="T84">□</text:span><text:span text:style-name="T85">參加政府辦理之宣導會____________________(請敘明宣導會辦理日期及名稱)</text:span></text:p>
            <text:p text:style-name="P86"><text:span text:style-name="T87">□</text:span><text:span text:style-name="T88">其他 ____________________________(請簡單敘明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依法應提供之托兒措施</text:span></text:p>
          </table:table-cell>
          <table:table-cell table:style-name="TableCell93" table:number-columns-spanned="2">
            <text:p text:style-name="P94"><text:span text:style-name="T95">□</text:span><text:span text:style-name="T96"><text:s/>1.設置哺(集)乳室</text:span></text:p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2.與托育機構簽約或訂定員工托兒津貼發放辦法</text:span>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勞保投保人數達100人以上之事業單位依性別工作平等法應提供上列第1項及第2項之托兒措施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再提供之托兒措施</text:span></text:p>
          </table:table-cell>
          <table:table-cell table:style-name="TableCell108" table:number-columns-spanned="2">
            <text:p text:style-name="P109"><text:span text:style-name="T110">□</text:span><text:span text:style-name="T111">3.提供員工托（育）兒津貼</text:span></text:p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4.提供員工延長(或臨時)</text:span><text:span text:style-name="T117">托兒服務</text:span>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<text:span text:style-name="T121">□</text:span><text:span text:style-name="T122">5.</text:span><text:span text:style-name="T123"><text:s/>提供有薪之家庭照顧假</text:span></text:p>
            <text:p text:style-name="P124"><text:s text:c="4"/>(一年至少1日)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6.</text:span><text:span text:style-name="T129">提供員工優於法令之產假</text:span></text:p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□</text:span><text:span text:style-name="T135">7.</text:span><text:span text:style-name="T136"><text:s/>提供員工優於法令之陪產或產檢假</text:span></text:p>
          </table:table-cell>
          <table:covered-table-cell/>
          <table:table-cell table:style-name="TableCell137" table:number-columns-spanned="2">
            <text:p text:style-name="P138"><text:span text:style-name="T139">□</text:span><text:span text:style-name="T140">8.</text:span><text:span text:style-name="T141"><text:s/>提供員工優於法令之育嬰留停申請條件</text:span>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<text:span text:style-name="T145">□</text:span><text:span text:style-name="T146">9.</text:span><text:span text:style-name="T147"><text:s/></text:span><text:span text:style-name="T148">參加衛生局舉辦優良哺集乳室評選活動</text:span>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10.</text:span><text:s/><text:span text:style-name="T153">其他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依法應提供之托兒措施之佐證資料</text:span></text:p>
          </table:table-cell>
          <table:table-cell table:style-name="TableCell158" table:number-columns-spanned="4">
            <text:p text:style-name="P159"><text:span text:style-name="T160">□</text:span><text:span text:style-name="T161">哺(集)乳室相關照片(必提供)</text:span></text:p>
            <text:p text:style-name="P162"><text:span text:style-name="T163">□</text:span><text:span text:style-name="T164">哺集乳室使用規範(必提供)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4">
            <text:p text:style-name="P167"><text:span text:style-name="T168">□</text:span><text:span text:style-name="T169">與托育機構簽約之契約書影本</text:span></text:p>
            <text:p text:style-name="P170"><text:span text:style-name="T171">□</text:span><text:span text:style-name="T172">訂定員工托兒津貼發放辦法影本</text:span></text:p>
            <text:soft-page-break/>
            <text:p text:style-name="P173"><text:s text:c="3"/>(上述二項擇一提供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其他佐證資料</text:p>
            <text:p text:style-name="內文"/>
          </table:table-cell>
          <table:table-cell table:style-name="TableCell177" table:number-columns-spanned="4">
            <text:p text:style-name="P178"><text:span text:style-name="T179">□</text:span><text:span text:style-name="T180">員工領取托兒津貼、延長(或臨時)托兒服務之津貼之收據影本、轉帳證明或印領清冊</text:span></text:p>
            <text:p text:style-name="P181"><text:span text:style-name="T182">□</text:span><text:span text:style-name="T183">員工領取延長(或臨時)托兒服務之津貼之收據影本、轉帳證明或印領清冊</text:span></text:p>
            <text:p text:style-name="P184"><text:span text:style-name="T185">□</text:span><text:span text:style-name="T186">彈性上下班實施辦法及受益資料(如員工打卡時間)</text:span></text:p>
            <text:p text:style-name="P187"><text:span text:style-name="T188">□</text:span><text:span text:style-name="T189">企業提供優於法令之工作規則</text:span></text:p>
            <text:p text:style-name="P190"><text:span text:style-name="T191">□</text:span><text:span text:style-name="T192">企業提供有薪家庭照顧假佐證(</text:span><text:span text:style-name="T193">請假</text:span><text:span text:style-name="T194">紀錄</text:span><text:span text:style-name="T195">，薪資證明)</text:span></text:p>
            <text:p text:style-name="P196"><text:span text:style-name="T197">□</text:span><text:span text:style-name="T198">其他足以佐證之資料：__________________________________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以上載述內容及所提供之附件佐證資料完全屬實，若有虛偽，願負法律責任及繳回獎勵款項。</text:p>
            <text:p text:style-name="P202"/>
            <text:p text:style-name="P203">（單位印信） <text:s text:c="16"/>立切結書人（負責人）：</text:p>
            <text:p text:style-name="P204"/>
            <text:p text:style-name="P205"/>
            <text:p text:style-name="P206"/>
            <text:p text:style-name="P207"/>
            <text:p text:style-name="P208"><text:s text:c="29"/>中　　華　　民　　國 107 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附件一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辦理情形說明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依法應提供之托兒措施</text:p>
          </table:table-cell>
          <table:table-cell table:style-name="TableCell230" table:number-columns-spanned="2">
            <text:p text:style-name="P231">□<text:s/></text:p>
          </table:table-cell>
          <table:covered-table-cell/>
          <table:table-cell table:style-name="TableCell232">
            <text:p text:style-name="P233">1.設置哺(集)乳室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1. 空間坪數：</text:p>
            <text:p text:style-name="P238">2. 是否訂定使用規範：</text:p>
            <text:p text:style-name="P239">3. 是否提供桌椅：</text:p>
            <text:p text:style-name="P240">4. 是否有電源設備：</text:p>
            <text:p text:style-name="P241">5. 是否提供儲存母乳專用冰箱：</text:p>
            <text:p text:style-name="P242">6. 是否提供洗手相關設備：</text:p>
            <text:p text:style-name="P243">7. 本年度受益員工人次：</text:p>
            <text:p text:style-name="P244">男性_______人次，女性_______人次，合計___________人次</text:p>
            <text:p text:style-name="P245">8. 其他說明：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依法應提供之托兒措施</text:p>
          </table:table-cell>
          <table:table-cell table:style-name="TableCell250" table:number-columns-spanned="2">
            <text:p text:style-name="P251"><text:span text:style-name="T252">□</text:span></text:p>
          </table:table-cell>
          <table:covered-table-cell/>
          <table:table-cell table:style-name="TableCell253">
            <text:p text:style-name="P254">2-1與托育機構簽約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如何尋找簽約之托兒機構：</text:p>
            <text:p text:style-name="P259">2.簽約週期：_____年</text:p>
            <text:p text:style-name="P260">3.每個簽約週期是否有重新評估或淘汰機制：</text:p>
            <text:p text:style-name="P261"><text:span text:style-name="T262">□</text:span><text:span text:style-name="T263">否，無特別問題即繼續續約；</text:span></text:p>
            <text:p text:style-name="P264"><text:span text:style-name="T265">□</text:span><text:span text:style-name="T266">是，評估方式：______________</text:span></text:p>
            <text:p text:style-name="P267">4.簽約家數：</text:p>
            <text:p text:style-name="P268"><text:s text:c="2"/>幼兒園____家，托嬰中心____家，安親（補習）班____家　</text:p>
            <text:p text:style-name="P269">5.適用兒童年齡：</text:p>
            <text:p text:style-name="P270">6.本年度受益員人次：</text:p>
            <text:p text:style-name="P271"><text:s text:c="2"/>男性_______人次，女性_______人次，合計___________人次</text:p>
            <text:p text:style-name="P272">7.是否有員工使用資格限制：</text:p>
            <text:p text:style-name="P273"><text:span text:style-name="T274">□</text:span><text:span text:style-name="T275">否，員工不分條件皆可使用；</text:span></text:p>
            <text:p text:style-name="P276"><text:span text:style-name="T277">□</text:span><text:span text:style-name="T278">是，資格限制條件：___________</text:span></text:p>
            <text:p text:style-name="P279">8.其他說明：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依法應提供之托兒措施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 table:number-columns-spanned="2">
            <text:p text:style-name="P288">2-2訂定員工托兒津貼發放辦法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1.給付資格：</text:p>
            <text:p text:style-name="P293">2.給付標準：</text:p>
            <text:p text:style-name="P294">3.給付年限或週期：</text:p>
            <text:soft-page-break/>
            <text:p text:style-name="P295">4.適用兒童年齡：</text:p>
            <text:p text:style-name="P296">5.本年度受益員工人次：</text:p>
            <text:p text:style-name="P297">男性_______人次，女性_______人次，合計_________人次</text:p>
            <text:p text:style-name="P298">6.是否有員工申請資格限制：</text:p>
            <text:p text:style-name="P299"><text:span text:style-name="T300">□</text:span><text:span text:style-name="T301">否，員工不分條件皆可申請；</text:span></text:p>
            <text:p text:style-name="P302"><text:span text:style-name="T303">□</text:span><text:span text:style-name="T304">是，資格限制條件：_________________________</text:span></text:p>
            <text:p text:style-name="P305">7.其他說明：</text:p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額外提供之托兒措施</text:p>
          </table:table-cell>
          <table:table-cell table:style-name="TableCell310" table:number-columns-spanned="2">
            <text:p text:style-name="P311"><text:span text:style-name="T312">□</text:span></text:p>
          </table:table-cell>
          <table:covered-table-cell/>
          <table:table-cell table:style-name="TableCell313">
            <text:p text:style-name="P314">3.提供員工托（育）兒津貼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1.給付資格：</text:p>
            <text:p text:style-name="P319">2.給付標準：</text:p>
            <text:p text:style-name="P320">3.給付年限或週期：</text:p>
            <text:p text:style-name="P321">4.適用兒童年齡：</text:p>
            <text:p text:style-name="P322">5.本年度受益員工人次：</text:p>
            <text:p text:style-name="P323">男性_______人次，女性_______人次，合計_________人次</text:p>
            <text:p text:style-name="P324">6.是否有員工申請資格限制：</text:p>
            <text:p text:style-name="P325"><text:span text:style-name="T326">□</text:span><text:span text:style-name="T327">否，員工不分條件皆可申請；</text:span></text:p>
            <text:p text:style-name="P328"><text:span text:style-name="T329">□</text:span><text:span text:style-name="T330">是，資格限制條件:_______</text:span></text:p>
            <text:p text:style-name="P331">7.平均一年一名兒童補助金額：</text:p>
            <text:p text:style-name="P332">8.其他說明：</text:p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額外提供之托兒措施</text:p>
          </table:table-cell>
          <table:table-cell table:style-name="TableCell336" table:number-columns-spanned="2">
            <text:p text:style-name="P337"><text:span text:style-name="T338">□</text:span></text:p>
          </table:table-cell>
          <table:covered-table-cell/>
          <table:table-cell table:style-name="TableCell339">
            <text:p text:style-name="P340">4.提供員工延長(或臨時)托兒服務之津貼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1.提供延長(或臨時)托兒服務內容：</text:p>
            <text:p text:style-name="P345">2.提供延長(或臨時)托兒時間：</text:p>
            <text:p text:style-name="P346">3.補助員工延長(或臨時)托育津貼費用：_______________</text:p>
            <text:p text:style-name="P347">4.本年度受益員工人次：</text:p>
            <text:p text:style-name="P348">男性______人次，女性_______人次，合計__________人次</text:p>
            <text:p text:style-name="P349">5.其他說明：</text:p>
          </table:table-cell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額外提供之托兒措施</text:p>
          </table:table-cell>
          <table:table-cell table:style-name="TableCell353" table:number-columns-spanned="2">
            <text:p text:style-name="P354"><text:span text:style-name="T355">□</text:span></text:p>
          </table:table-cell>
          <table:covered-table-cell/>
          <table:table-cell table:style-name="TableCell356">
            <text:p text:style-name="P357">5.提供有薪之家庭照顧假(一年至少1日)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1.給假標準：</text:p>
            <text:p text:style-name="P362">2.每月時數：</text:p>
            <text:p text:style-name="P363">3.薪資給付金額：__________</text:p>
            <text:p text:style-name="P364">4.適用兒童年齡：</text:p>
            <text:p text:style-name="P365">5.本年度受益員工人次：</text:p>
            <text:p text:style-name="P366">男性____人次，女性___人次，合計__________人次</text:p>
            <text:soft-page-break/>
            <text:p text:style-name="P367">6.是否有員工使用資格限制：</text:p>
            <text:p text:style-name="P368"><text:span text:style-name="T369">□</text:span><text:span text:style-name="T370">否，員工不分條件皆可申請；</text:span></text:p>
            <text:p text:style-name="P371"><text:span text:style-name="T372">□</text:span><text:span text:style-name="T373">是，資格限制條件：_________________________</text:span></text:p>
            <text:p text:style-name="P374">7.其他說明：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額外提供之托兒措施</text:p>
          </table:table-cell>
          <table:table-cell table:style-name="TableCell378" table:number-columns-spanned="2">
            <text:p text:style-name="P379"><text:span text:style-name="T380">□</text:span></text:p>
          </table:table-cell>
          <table:covered-table-cell/>
          <table:table-cell table:style-name="TableCell381">
            <text:p text:style-name="P382">6.提供員工優於法令之產假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1.事業單位提供優於法令規定之產假說明：</text:p>
            <text:p text:style-name="P387">2.是否有員工使用資格限制：</text:p>
            <text:p text:style-name="P388"><text:span text:style-name="T389">□</text:span><text:span text:style-name="T390">否，員工不分條件皆可使用；</text:span></text:p>
            <text:p text:style-name="P391"><text:span text:style-name="T392">□</text:span><text:span text:style-name="T393">是，資格限制條件：_________________</text:span></text:p>
            <text:p text:style-name="P394">3.本年度受益員工人次：</text:p>
            <text:p text:style-name="P395">男性_______人次，女性_______人次，合計__________人次</text:p>
            <text:p text:style-name="P396">4.其他說明：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額外提供之托兒措施</text:p>
          </table:table-cell>
          <table:table-cell table:style-name="TableCell400" table:number-columns-spanned="2">
            <text:p text:style-name="P401"><text:span text:style-name="T402">□</text:span></text:p>
          </table:table-cell>
          <table:covered-table-cell/>
          <table:table-cell table:style-name="TableCell403">
            <text:p text:style-name="P404">7.提供員工優於法令之陪產或產檢假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1.事業單位提供優於法令規定之陪產假或產檢假說明：</text:p>
            <text:p text:style-name="P409">2.是否有員工使用資格限制：</text:p>
            <text:p text:style-name="P410"><text:span text:style-name="T411">□</text:span><text:span text:style-name="T412">否，員工不分條件皆可使用；</text:span></text:p>
            <text:p text:style-name="P413"><text:span text:style-name="T414">□</text:span><text:span text:style-name="T415">是，資格限制條件：_________________</text:span></text:p>
            <text:p text:style-name="P416">3.本年度受益員工人次：</text:p>
            <text:p text:style-name="P417">男性_______人次，女性_______人次，合計__________人次</text:p>
            <text:p text:style-name="P418">4.其他說明</text:p>
          </table:table-cell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額外提供之托兒措施</text:p>
          </table:table-cell>
          <table:table-cell table:style-name="TableCell422" table:number-columns-spanned="2">
            <text:p text:style-name="P423"><text:span text:style-name="T424">□</text:span></text:p>
          </table:table-cell>
          <table:covered-table-cell/>
          <table:table-cell table:style-name="TableCell425">
            <text:p text:style-name="P426">8.提供員工優於法令之育嬰留停申請條件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1.事業單位提供優於法令規定之陪產假或產檢假說明：</text:p>
            <text:p text:style-name="P431">2.是否有員工使用資格限制：</text:p>
            <text:p text:style-name="P432"><text:span text:style-name="T433">□</text:span><text:span text:style-name="T434">否，員工不分條件皆可使用；</text:span></text:p>
            <text:p text:style-name="P435"><text:span text:style-name="T436">□</text:span><text:span text:style-name="T437">是，資格限制條件：_________________</text:span></text:p>
            <text:p text:style-name="P438">3.本年度受益員工人次：</text:p>
            <text:p text:style-name="P439">男性_______人次，女性_______人次，合計__________人次</text:p>
            <text:p text:style-name="P440">4.其他說明</text:p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額外提供之托兒措施</text:p>
          </table:table-cell>
          <table:table-cell table:style-name="TableCell445" table:number-columns-spanned="2">
            <text:p text:style-name="P446"><text:span text:style-name="T447">□</text:span></text:p>
          </table:table-cell>
          <table:covered-table-cell/>
          <table:table-cell table:style-name="TableCell448">
            <text:p text:style-name="P449">9. 參加衛生局舉辦優良哺集乳室評選活動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1.事業單位參加衛生局舉辦優良哺集乳室評選活動說明：</text:p>
            <text:p text:style-name="P454"><text:span text:style-name="T455">2.</text:span><text:span text:style-name="T456">□</text:span><text:span text:style-name="T457">檢附報名表</text:span><text:span text:style-name="T458">□</text:span><text:span text:style-name="T459">自評表及</text:span><text:span text:style-name="T460">□</text:span><text:span text:style-name="T461">照片(彩色印刷至少3張)</text:span></text:p>
            <text:p text:style-name="P462">3.其他說明</text:p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額外提供之托兒措施</text:p>
          </table:table-cell>
          <table:table-cell table:style-name="TableCell467" table:number-columns-spanned="2">
            <text:p text:style-name="P468"><text:span text:style-name="T469">□</text:span></text:p>
          </table:table-cell>
          <table:covered-table-cell/>
          <table:table-cell table:style-name="TableCell470">
            <text:p text:style-name="P471">10.其他友善職場相關措施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1.辦理內容：</text:p>
            <text:p text:style-name="P476">2.辦理方式：</text:p>
            <text:p text:style-name="P477">3.員工使用資格限制：</text:p>
            <text:p text:style-name="P478">4.本年度受益員工人次：</text:p>
            <text:p text:style-name="P479">男性______人次，女性______人次，合計__________人次</text:p>
            <text:p text:style-name="P480">5.其他說明：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審核欄</text:p>
            <text:p text:style-name="P484">(由審核單位填寫)</text:p>
          </table:table-cell>
          <table:table-cell table:style-name="TableCell485" table:number-columns-spanned="3">
            <text:p text:style-name="P486">1.申請內容審核：</text:p>
            <text:p text:style-name="P487">（1）是否符合申請資格。</text:p>
            <text:p text:style-name="P488"><text:span text:style-name="T489">□</text:span><text:span text:style-name="T490">是；</text:span></text:p>
            <text:p text:style-name="P491"><text:span text:style-name="T492">□</text:span><text:span text:style-name="T493">否，意見：_________________________。</text:span></text:p>
            <text:p text:style-name="P494">（2）所檢附之文件是否足以證明實施該托兒措施。</text:p>
            <text:p text:style-name="P495"><text:span text:style-name="T496">□</text:span><text:span text:style-name="T497">是；</text:span></text:p>
            <text:p text:style-name="P498"><text:span text:style-name="T499">□</text:span><text:span text:style-name="T500">否，意見：_______________________。</text:span></text:p>
            <text:p text:style-name="P501">2.其他審核意見：</text:p>
            <text:p text:style-name="P502"/>
            <text:p text:style-name="P503"/>
            <text:p text:style-name="P504"/>
          </table:table-cell>
          <table:covered-table-cell/>
          <table:covered-table-cell/>
        </table:table-row>
      </table:table>
      <text:p text:style-name="P505">承辦單位 <text:s text:c="6"/><text:s/><text:s/>專門委員<text:s/><text:s text:c="8"/>主任秘書<text:s/><text:s text:c="8"/>副局長<text:s/><text:s text:c="8"/>局長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馮苡桐</meta:initial-creator>
    <dc:creator>TTAC</dc:creator>
    <meta:creation-date>2022-08-09T07:27:00Z</meta:creation-date>
    <dc:date>2022-08-09T07:27:00Z</dc:date>
    <meta:print-date>2017-08-24T08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7" meta:character-count="3128" meta:row-count="22" meta:non-whitespace-character-count="2667"/>
  </office:meta>
</office:document-meta>
</file>